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華康隸書體" svg:font-family="華康隸書體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4.5pt" style:font-size-asian="14.5pt" style:font-size-complex="14.5pt"/>
    </style:style>
    <style:style style:name="P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olumn4" style:family="table-column">
      <style:table-column-properties style:column-width="1.2638in" style:use-optimal-column-width="false"/>
    </style:style>
    <style:style style:name="TableColumn5" style:family="table-column">
      <style:table-column-properties style:column-width="2.2743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2.2708in" style:use-optimal-column-width="false"/>
    </style:style>
    <style:style style:name="Table3" style:family="table">
      <style:table-properties style:width="7.093in" fo:margin-left="0in" table:align="center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right="0.0006in"/>
      <style:text-properties style:font-name="標楷體" style:font-name-asian="標楷體" style:font-name-complex="標楷體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125%" fo:margin-left="0.0416in" fo:margin-right="0.0354in">
        <style:tab-stops/>
      </style:paragraph-properties>
      <style:text-properties style:font-name="標楷體" style:font-name-asian="標楷體" style:font-name-complex="標楷體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25%" fo:margin-left="0.0173in" fo:margin-right="0.0354in">
        <style:tab-stops/>
      </style:paragraph-properties>
      <style:text-properties style:font-name="標楷體" style:font-name-asian="標楷體" style:font-name-complex="標楷體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25%" fo:margin-left="0.0229in" fo:margin-right="0.0354in" fo:text-indent="-0.018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line-height="125%" fo:margin-left="0.0229in" fo:margin-right="0.0354in" fo:text-indent="-0.018in">
        <style:tab-stops/>
      </style:paragraph-properties>
      <style:text-properties style:font-name="標楷體" style:font-name-asian="標楷體" style:font-name-complex="標楷體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right="0.0006in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right="0.034in" fo:text-indent="0.9416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-0.018in"/>
      <style:text-properties style:font-name="標楷體" style:font-name-asian="標楷體" style:font-name-complex="標楷體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right="0.0006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0.0006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8%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D9D9D9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0.0006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006in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right="0.0006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0.0006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 fo:text-indent="0.0833in"/>
      <style:text-properties style:font-name="標楷體" style:font-name-asian="標楷體" style:font-name-complex="標楷體"/>
    </style:style>
    <style:style style:name="TableRow56" style:family="table-row">
      <style:table-row-properties style:min-row-height="0.7555in" style:use-optimal-row-height="false"/>
    </style:style>
    <style:style style:name="TableCell5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66%" fo:margin-right="-0.0236in"/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center" fo:line-height="166%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D9D9D9"/>
    </style:style>
    <style:style style:name="TableCell6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7298in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justify" fo:text-indent="0.7298in"/>
      <style:text-properties style:font-name="標楷體" style:font-name-asian="標楷體" style:font-name-complex="標楷體"/>
    </style:style>
    <style:style style:name="TableRow64" style:family="table-row">
      <style:table-row-properties style:min-row-height="0.4736in" style:use-optimal-row-height="false"/>
    </style:style>
    <style:style style:name="TableCell6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-top="0.0208in solid #000000" fo:border-left="0.0069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4923in" style:use-optimal-row-height="false"/>
    </style:style>
    <style:style style:name="P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dotte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TableRow77" style:family="table-row">
      <style:table-row-properties style:min-row-height="0.4812in" style:use-optimal-row-height="false"/>
    </style:style>
    <style:style style:name="TableCell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0" style:family="table-row">
      <style:table-row-properties style:min-row-height="2.2451in" style:use-optimal-row-height="false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Gungsuh" style:font-name-asian="Gungsuh" style:font-name-complex="Gungsuh" fo:font-size="13pt" style:font-size-asian="13pt" style:font-size-complex="13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華康隸書體" style:font-name-asian="華康隸書體" style:font-name-complex="華康隸書體" fo:font-size="11pt" style:font-size-asian="11pt" style:font-size-complex="11pt"/>
    </style:style>
    <style:style style:name="T86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華康隸書體" style:font-name-asian="華康隸書體" style:font-name-complex="華康隸書體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Gungsuh" style:font-name-asian="Gungsuh" style:font-name-complex="Gungsuh" fo:font-size="13pt" style:font-size-asian="13pt" style:font-size-complex="13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華康隸書體" style:font-name-asian="華康隸書體" style:font-name-complex="華康隸書體" fo:font-size="11pt" style:font-size-asian="11pt" style:font-size-complex="11pt"/>
    </style:style>
    <style:style style:name="T93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華康隸書體" style:font-name-asian="華康隸書體" style:font-name-complex="華康隸書體" fo:font-size="11pt" style:font-size-asian="11pt" style:font-size-complex="11pt"/>
    </style:style>
    <style:style style:name="TableRow95" style:family="table-row">
      <style:table-row-properties style:min-row-height="1.0631in" style:use-optimal-row-height="false"/>
    </style:style>
    <style:style style:name="TableCell9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08%" fo:margin-left="0.4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8" style:parent-style-name="內文" style:family="paragraph">
      <style:paragraph-properties fo:text-align="justify" fo:line-height="108%" fo:margin-left="0.4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99" style:parent-style-name="內文" style:family="paragraph">
      <style:paragraph-properties fo:text-align="justify" fo:line-height="108%" fo:margin-left="0.4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0" style:parent-style-name="內文" style:family="paragraph">
      <style:paragraph-properties fo:text-align="justify" fo:line-height="108%" fo:margin-left="0.4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1" style:parent-style-name="內文" style:family="paragraph">
      <style:paragraph-properties fo:text-align="justify" fo:line-height="108%" fo:margin-left="0.4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2" style:parent-style-name="內文" style:family="paragraph">
      <style:paragraph-properties fo:text-align="justify" fo:line-height="108%" fo:margin-left="0.41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03" style:family="table-row">
      <style:table-row-properties style:min-row-height="1.0958in" style:use-optimal-row-height="false"/>
    </style:style>
    <style:style style:name="TableCell1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16%" fo:margin-left="0.7201in" fo:text-indent="-0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116%" fo:margin-left="0.6902in" fo:margin-right="0.0597in" fo:text-indent="-0.3083in">
        <style:tab-stops/>
      </style:paragraph-properties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align="end" fo:line-height="116%" fo:margin-left="0.3333in" fo:margin-right="0.1548in" fo:text-indent="0.41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justify" fo:line-height="108%" fo:margin-left="0.4166in" fo:text-indent="1.081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2" style:parent-style-name="內文" style:family="paragraph">
      <style:paragraph-properties fo:text-align="justify" fo:line-height="108%" fo:margin-left="0.4166in" fo:text-indent="1.081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3" style:parent-style-name="內文" style:family="paragraph">
      <style:paragraph-properties fo:text-align="justify" fo:line-height="108%" fo:margin-left="0.4166in" fo:text-indent="1.081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4" style:parent-style-name="內文" style:family="paragraph">
      <style:paragraph-properties fo:text-indent="1.4777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6" style:parent-style-name="內文" style:family="paragraph">
      <style:paragraph-properties fo:text-indent="1.4777in"/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bookmark-start text:name="_heading=h.gjdgxs"/><text:bookmark-end text:name="_heading=h.gjdgxs"/>實踐大學臺北校區在學兵役緩徵(儘召)申請表</text:p>
      <text:p text:style-name="P2">■本國籍男生必填本表（女生免填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制別</text:p>
          </table:table-cell>
          <table:table-cell table:style-name="TableCell12" table:number-columns-spanned="2">
            <text:p text:style-name="P13">□日間學制<text:s text:c="3"/>□進修學制</text:p>
          </table:table-cell>
          <table:covered-table-cell/>
          <table:table-cell table:style-name="TableCell14">
            <text:p text:style-name="P15">身分別</text:p>
          </table:table-cell>
          <table:table-cell table:style-name="TableCell16">
            <text:p text:style-name="P17">□新　生　□轉學生</text:p>
            <text:p text:style-name="P18">□復學生　□延修生</text:p>
          </table:table-cell>
        </table:table-row>
        <table:table-row table:style-name="TableRow19">
          <table:table-cell table:style-name="TableCell20">
            <text:p text:style-name="P21">系級班別</text:p>
          </table:table-cell>
          <table:table-cell table:style-name="TableCell22" table:number-columns-spanned="2">
            <text:p text:style-name="P23">學系　年　班</text:p>
          </table:table-cell>
          <table:covered-table-cell/>
          <table:table-cell table:style-name="TableCell24">
            <text:p text:style-name="P25">學 <text:s/>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 <text:s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P41">年 <text:s text:c="5"/>月 <text:s text:c="5"/>日</text:p>
          </table:table-cell>
          <table:covered-table-cell/>
          <table:table-cell table:style-name="TableCell42">
            <text:p text:style-name="P43">預定畢業年月</text:p>
          </table:table-cell>
          <table:table-cell table:style-name="TableCell44">
            <text:p text:style-name="P45"><text:span text:style-name="T46">年 <text:s text:c="3"/>月</text:span></text:p>
          </table:table-cell>
        </table:table-row>
        <table:table-row table:style-name="TableRow47">
          <table:table-cell table:style-name="TableCell48">
            <text:p text:style-name="P49">學生手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家長手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戶籍所在地</text:p>
            <text:p text:style-name="P59"><text:span text:style-name="T60">※與身分證住址欄相同</text:span></text:p>
          </table:table-cell>
          <table:table-cell table:style-name="TableCell61" table:number-columns-spanned="4">
            <text:p text:style-name="P62">縣 <text:s text:c="6"/>鄉鎮 <text:s text:c="6"/>村 <text:s text:c="3"/>鄰 <text:s text:c="8"/>路 <text:s text:c="4"/>巷 <text:s text:c="4"/>號 <text:s text:c="2"/></text:p>
            <text:p text:style-name="P63">市 <text:s text:c="6"/>市區 <text:s text:c="6"/>里 <text:s text:c="14"/>街 <text:s text:c="4"/>弄 <text:s text:c="4"/>樓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兵役狀況調查</text:span></text:p>
          </table:table-cell>
          <table:table-cell table:style-name="TableCell68" table:number-columns-spanned="4">
            <text:p text:style-name="內文"><text:span text:style-name="T69">□已服兩個月</text:span><text:span text:style-name="T70">第一階段</text:span><text:span text:style-name="T71">入伍訓練　□免役　□其他</text:span><text:span text:style-name="T72"><text:s text:c="14"/>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□已退伍【軍種：______________軍階____________________________】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國民身分證影本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國民身分證影本黏貼處</text:span></text:p>
            <text:p text:style-name="P84"><text:span text:style-name="T85">（</text:span><text:span text:style-name="T86">正面、浮貼</text:span><text:span text:style-name="T87">）</text:span></text:p>
          </table:table-cell>
          <table:covered-table-cell/>
          <table:table-cell table:style-name="TableCell88" table:number-columns-spanned="3">
            <text:p text:style-name="P89"><text:span text:style-name="T90">國民身分證影本黏貼處</text:span></text:p>
            <text:p text:style-name="P91"><text:span text:style-name="T92">（</text:span><text:span text:style-name="T93">背面、浮貼</text:span><text:span text:style-name="T94">）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請將身分證影本浮貼上方，相關證明文件，在學證明書浮貼於背面；並依身份分別檢附下列證明</text:p>
            <text:p text:style-name="P98">1.已服兩個月第一階段入伍訓練者，請貼結訓證書影本。</text:p>
            <text:p text:style-name="P99">2.因病停役者，請貼停役令影本。</text:p>
            <text:p text:style-name="P100">3.免役體位者，請貼免役體位證明影本。</text:p>
            <text:p text:style-name="P101">4.已服役退伍者，請貼退伍令正反面影本。</text:p>
            <text:p text:style-name="P102">5.學校在學證明書★該學年度註冊狀態需為已註冊已繳費，為有效證明書。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註：一、請詳填本表，以利學校統一辦理「</text:span><text:span text:style-name="T107">在學兵役緩徵</text:span><text:span text:style-name="T108">」、「</text:span><text:span text:style-name="T109">儘後召集</text:span><text:span text:style-name="T110">」(</text:span><text:span text:style-name="T111">暫停教育召集</text:span><text:span text:style-name="T112">)</text:span><text:span text:style-name="T113">」</text:span><text:span text:style-name="T114">等相關事宜。</text:span><text:span text:style-name="T115">逾期未繳或資料不全致產生兵役問題者，由學生自行負責。</text:span></text:p>
            <text:p text:style-name="P116">二、學生在學期間戶籍住址如有遷移，應到教務處辦理學籍資料更正，以免影響權益。</text:p>
            <text:p text:style-name="P117"><text:span text:style-name="T118">學生事務處 <text:s/>軍訓室 <text:s/>啟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9">證明文件,請浮貼於此</text:p>
      <text:p text:style-name="P120">----------------------------------------------------------------------------------------------------------------------</text:p>
      <text:p text:style-name="P121">1.已服兩個月第一階段入伍訓練者，請貼結訓證書影本。</text:p>
      <text:p text:style-name="P122">2.因病停役者，請貼停役令影本。</text:p>
      <text:p text:style-name="P123">3.免役體位者，請貼免役體位證明影本。</text:p>
      <text:p text:style-name="P124"><text:span text:style-name="T125">4.已服役退伍者，請貼退伍令正反面影本。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華康隸書體" svg:font-family="華康隸書體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husc</meta:initial-creator>
    <dc:creator>user</dc:creator>
    <meta:creation-date>2023-09-19T06:15:00Z</meta:creation-date>
    <dc:date>2023-09-19T06:15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